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fo:color="#800000" style:font-name="Times New Roman" fo:font-style="normal" style:font-style-asian="normal" style:font-style-complex="normal"/>
    </style:style>
    <style:style style:name="P2" style:family="paragraph" style:parent-style-name="Standard">
      <style:text-properties fo:color="#008000" fo:font-style="italic" style:font-style-asian="italic" style:font-style-complex="italic"/>
    </style:style>
    <style:style style:name="P3" style:family="paragraph" style:parent-style-name="Standard">
      <style:text-properties fo:color="#008000" style:font-name="Times New Roman" fo:font-style="normal" style:font-style-asian="normal" style:font-style-complex="normal"/>
    </style:style>
    <style:style style:name="P4" style:family="paragraph" style:parent-style-name="Standard">
      <style:text-properties fo:color="#008000" style:font-name="Times New Roman" fo:font-style="normal" officeooo:paragraph-rsid="00140aac" style:font-style-asian="normal" style:font-style-complex="normal"/>
    </style:style>
    <style:style style:name="P5" style:family="paragraph" style:parent-style-name="Standard">
      <style:text-properties fo:color="#008000" style:font-name="Times New Roman" fo:font-style="normal" officeooo:rsid="00104369" officeooo:paragraph-rsid="00104369" style:font-style-asian="normal" style:font-style-complex="normal"/>
    </style:style>
    <style:style style:name="P6" style:family="paragraph" style:parent-style-name="Standard">
      <style:text-properties fo:color="#008000" style:font-name="Times New Roman" fo:font-style="normal" officeooo:rsid="0012291b" officeooo:paragraph-rsid="0012291b" style:font-style-asian="normal" style:font-style-complex="normal"/>
    </style:style>
    <style:style style:name="P7" style:family="paragraph" style:parent-style-name="Standard">
      <style:text-properties fo:color="#008000" style:font-name="Times New Roman" fo:font-style="normal" officeooo:rsid="0015adb2" officeooo:paragraph-rsid="0015adb2" style:font-style-asian="normal" style:font-style-complex="normal"/>
    </style:style>
    <style:style style:name="P8" style:family="paragraph" style:parent-style-name="Standard">
      <style:text-properties style:use-window-font-color="true" style:font-name="Times New Roman" fo:font-style="normal" style:font-style-asian="normal" style:font-style-complex="normal"/>
    </style:style>
    <style:style style:name="P9" style:family="paragraph" style:parent-style-name="Standard">
      <style:text-properties style:font-name="Times New Roman"/>
    </style:style>
    <style:style style:name="P10" style:family="paragraph" style:parent-style-name="Standard">
      <style:paragraph-properties fo:text-align="center" style:justify-single-word="false"/>
      <style:text-properties style:font-name="Times New Roman"/>
    </style:style>
    <style:style style:name="P11" style:family="paragraph" style:parent-style-name="Standard">
      <style:text-properties style:font-name="Times New Roman" fo:font-style="italic" style:font-style-asian="italic" style:font-style-complex="italic"/>
    </style:style>
    <style:style style:name="P12" style:family="paragraph" style:parent-style-name="Standard">
      <style:text-properties style:font-name="Times New Roman"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P13" style:family="paragraph" style:parent-style-name="Standard">
      <style:text-properties style:font-name="Times New Roman" fo:font-style="normal" style:font-style-asian="normal" style:font-style-complex="normal"/>
    </style:style>
    <style:style style:name="P14" style:family="paragraph" style:parent-style-name="Standard">
      <style:text-properties style:font-name="Times New Roman" fo:font-style="normal" officeooo:paragraph-rsid="00140aac" style:font-style-asian="normal" style:font-style-complex="normal"/>
    </style:style>
    <style:style style:name="P15" style:family="paragraph" style:parent-style-name="Standard">
      <style:text-properties style:font-name="Times New Roman" fo:font-style="normal" officeooo:paragraph-rsid="00176b60" style:font-style-asian="normal" style:font-style-complex="normal"/>
    </style:style>
    <style:style style:name="P16" style:family="paragraph" style:parent-style-name="Standard">
      <style:text-properties style:font-name="Times New Roman" fo:font-style="normal" officeooo:rsid="00104369" officeooo:paragraph-rsid="00104369" style:font-style-asian="normal" style:font-style-complex="normal"/>
    </style:style>
    <style:style style:name="P17" style:family="paragraph" style:parent-style-name="Standard">
      <style:text-properties style:font-name="Times New Roman" fo:font-style="normal" officeooo:rsid="0012291b" officeooo:paragraph-rsid="0012291b" style:font-style-asian="normal" style:font-style-complex="normal"/>
    </style:style>
    <style:style style:name="P18" style:family="paragraph" style:parent-style-name="Standard">
      <style:text-properties style:font-name="Times New Roman" fo:font-style="normal" officeooo:rsid="00176b60" officeooo:paragraph-rsid="00176b60" style:font-style-asian="normal" style:font-style-complex="normal"/>
    </style:style>
    <style:style style:name="P19" style:family="paragraph" style:parent-style-name="Standard">
      <style:text-properties style:font-name="Times New Roman" fo:font-style="normal" officeooo:rsid="0015adb2" officeooo:paragraph-rsid="0015adb2" style:font-style-asian="normal" style:font-style-complex="normal"/>
    </style:style>
    <style:style style:name="P20" style:family="paragraph" style:parent-style-name="Standard">
      <style:text-properties style:font-name="Times New Roman" fo:font-style="normal" officeooo:paragraph-rsid="001fd29f" style:font-style-asian="normal" style:font-style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color="#008000"/>
    </style:style>
    <style:style style:name="T3" style:family="text">
      <style:text-properties fo:color="#008000" fo:font-style="normal" style:font-style-asian="normal" style:font-style-complex="normal"/>
    </style:style>
    <style:style style:name="T4" style:family="text">
      <style:text-properties fo:color="#008000" officeooo:rsid="00140aac"/>
    </style:style>
    <style:style style:name="T5" style:family="text">
      <style:text-properties fo:color="#008000" officeooo:rsid="0015adb2"/>
    </style:style>
    <style:style style:name="T6" style:family="text">
      <style:text-properties style:use-window-font-color="true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style:font-name="Times New Roman" fo:font-style="normal" style:font-style-asian="normal" style:font-style-complex="normal"/>
    </style:style>
    <style:style style:name="T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0" style:family="text">
      <style:text-properties fo:background-color="#ffff00"/>
    </style:style>
    <style:style style:name="T11" style:family="text">
      <style:text-properties officeooo:rsid="00104369"/>
    </style:style>
    <style:style style:name="T12" style:family="text">
      <style:text-properties officeooo:rsid="00140aac"/>
    </style:style>
    <style:style style:name="T13" style:family="text">
      <style:text-properties officeooo:rsid="0015adb2"/>
    </style:style>
    <style:style style:name="T14" style:family="text">
      <style:text-properties officeooo:rsid="00176b60"/>
    </style:style>
    <style:style style:name="T15" style:family="text">
      <style:text-properties officeooo:rsid="0019b679"/>
    </style:style>
    <style:style style:name="T16" style:family="text">
      <style:text-properties officeooo:rsid="001b5a9a"/>
    </style:style>
    <style:style style:name="T17" style:family="text">
      <style:text-properties officeooo:rsid="001bb5dd"/>
    </style:style>
    <style:style style:name="T18" style:family="text">
      <style:text-properties officeooo:rsid="001ead6c"/>
    </style:style>
    <style:style style:name="T19" style:family="text">
      <style:text-properties fo:color="#ff00ff" officeooo:rsid="001fd29f"/>
    </style:style>
    <style:style style:name="T20" style:family="text">
      <style:text-properties officeooo:rsid="00215c6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lan d'upgrade<text:line-break/></text:p>
      <text:p text:style-name="P12">Préliminaires :</text:p>
      <text:p text:style-name="P13">créer un dossier de sauvegarde du site<text:line-break/><text:span text:style-name="T2">mkdir ~/Desktop/Backup_d7d6/nlehuby</text:span></text:p>
      <text:p text:style-name="P1"/>
      <text:p text:style-name="P13"><text:span text:style-name="T6">créer un dossier pour la récup du site si ça tourne mal</text:span><text:span text:style-name="T2"><text:line-break/>mkdir ~/Desktop/Backup_d7d6/nlehuby/d6</text:span></text:p>
      <text:p text:style-name="P3"/>
      <text:p text:style-name="P13">sauvegarde de la bdd, à faire dans le dossier créé précédemment</text:p>
      <text:p text:style-name="P3">dump_site nlehuby</text:p>
      <text:p text:style-name="P3"/>
      <text:p text:style-name="P13"><text:span text:style-name="T6">vérifier pour chaque module et thème <text:s/>si D7ok, si core-d7 ou si autre ; noter les modules susceptibles d' être problématiques</text:span><text:span text:style-name="T2"><text:line-break/>(dans le dossier du site) drush pml | grep Enabled</text:span></text:p>
      <text:p text:style-name="P3"/>
      <text:p text:style-name="P12">Partie 1 : préparation et démolition</text:p>
      <text:p text:style-name="P13">on <text:span text:style-name="T11">se donne des droits sur le dossier du site et on rentre dedans :</text:span></text:p>
      <text:p text:style-name="P5">cd ~/html/sites/</text:p>
      <text:p text:style-name="P5">chmod +w assos.centrale-marseille.fr.nlehuby</text:p>
      <text:p text:style-name="P5">cd ./assos.centrale-marseille.fr.nlehuby</text:p>
      <text:p text:style-name="P16"/>
      <text:p text:style-name="P13">mettre le site en maintenance </text:p>
      <text:p text:style-name="P3">drush vset site_offline 1 <text:span text:style-name="T15">-</text:span>-yes</text:p>
      <text:p text:style-name="P3"/>
      <text:p text:style-name="P8">désactiver les url simplifiées</text:p>
      <text:p text:style-name="P2"><text:span text:style-name="Source_20_Text"><text:span text:style-name="T8">drush vset clean_url 0 --yes</text:span></text:span><text:span text:style-name="T8"> </text:span></text:p>
      <text:p text:style-name="P3"/>
      <text:p text:style-name="P13">thème → garland </text:p>
      <text:p text:style-name="P3">drush en garland -y </text:p>
      <text:p text:style-name="P3">drush v<text:span text:style-name="T11">g</text:span>et theme_default <text:s/>&gt;theme.txt</text:p>
      <text:p text:style-name="P13"><text:span text:style-name="T2">drush vset theme_default garland -y </text:span><text:line-break/><text:line-break/>désactiver les modules non core </text:p>
      <text:p text:style-name="P3">dis_tiers.sh<text:line-break/></text:p>
      <text:p text:style-name="P13">faire un back up complet (fichier+ base de donnée) du site </text:p>
      <text:p text:style-name="P13">pour les fichiers : <text:span text:style-name="T2">cp -R * ~/Desktop/Backup_d7d6/nlehuby</text:span></text:p>
      <text:p text:style-name="P13">pour la BDD : (dans le dossier de backup) <text:span text:style-name="T2">dump_site nlehuby</text:span><text:line-break/></text:p>
      <text:p text:style-name="P12">Partie 2 : reconstruction de l'existant</text:p>
      <text:p text:style-name="P13">restaurer la première bdd</text:p>
      <text:p text:style-name="P3">à la main pour le moment</text:p>
      <text:p text:style-name="P13"/>
      <text:p text:style-name="P13">supprimer les fichiers txt temporaires restés dans le dossier du site</text:p>
      <text:p text:style-name="P3">rm *.txt</text:p>
      <text:p text:style-name="P13"/>
      <text:p text:style-name="P17">retirer les droits sur le dossier du site</text:p>
      <text:p text:style-name="P6">cd ..</text:p>
      <text:p text:style-name="P6">chmod -w assos.centrale-marseille.<text:span text:style-name="T16">fr.</text:span>nlehuby</text:p>
      <text:p text:style-name="P17"/>
      <text:p text:style-name="P13"><text:span text:style-name="T9">Partie 3 : d7 est arrivé !</text:span><text:line-break/><text:soft-page-break/>restaurer le site dans l'install d7</text:p>
      <text:p text:style-name="P11">fichiers :</text:p>
      <text:p text:style-name="P13">(dans le dossier <text:span text:style-name="T17">htmltest/sites)</text:span> <text:span text:style-name="T2">mkdir </text:span><text:span text:style-name="T4">assos</text:span><text:span text:style-name="T2">.centrale-marseille.fr.nlehuby </text:span></text:p>
      <text:p text:style-name="P3">cp -R ../../Desktop/Backup_d7d6/nlehuby/ ./a<text:span text:style-name="T18">ssos</text:span>.centrale-marseille.fr.nlehuby/</text:p>
      <text:p text:style-name="P13"><text:span text:style-name="T1">BDD </text:span>: manuellement pour l'instant<text:line-break/><text:line-break/>créer le<text:span text:style-name="T12">s</text:span> lien<text:span text:style-name="T12">s</text:span> symbolique<text:span text:style-name="T12">s</text:span><text:line-break/>(dans le dossier html des sites d7)</text:p>
      <text:p text:style-name="P3">ln -s . nlehuby</text:p>
      <text:p text:style-name="P14">(dans le dossier des sites d7)</text:p>
      <text:p text:style-name="P4">ln -s <text:span text:style-name="T12">assos.centrale-marseille.fr.nlehuby atest.centrale-marseille.fr.nlehuby</text:span></text:p>
      <text:p text:style-name="P4"/>
      <text:p text:style-name="P15">changer droits settings.php et modifier le setting.php (lignes 125 et 92 relatives respectivement à l'url et à la BDD <text:span text:style-name="T10">À vérifier niveau structure du settings.php</text:span>)<text:line-break/><text:span text:style-name="T13">(dans le dossier du site) </text:span><text:span text:style-name="T2">chmod </text:span><text:span text:style-name="T5">+w setting.php</text:span><text:line-break/>(le reste à faire manuellement) : </text:p>
      <text:p text:style-name="P18">ligne 92 ;écrire webastest à la place de webassos (uniquement à la fin de la ligne , pas au début).</text:p>
      <text:p text:style-name="P20"><text:span text:style-name="T14">Ligne 125 : la commenter, elle n'est a priori plus utile</text:span><text:line-break/><text:line-break/><text:span text:style-name="T19">aller dans le dossier du site ?</text:span></text:p>
      <text:p text:style-name="P20">lancer l'update</text:p>
      <text:p text:style-name="P13"><text:span text:style-name="T2">drush updb</text:span><text:line-break/>****************************************************<text:span text:style-name="T20">on bloque ici*****</text:span><text:line-break/>backup bdd</text:p>
      <text:p text:style-name="P13">(dans un nvo dossier du dossier backup) <text:span text:style-name="T2">dump_site_atest nlehuby</text:span></text:p>
      <text:p text:style-name="P13"/>
      <text:p text:style-name="P13">lancer l'update des champs cck si nécessaire<text:line-break/></text:p>
      <text:p text:style-name="P13">lancer l'update des projets (vérifier que le dossier du projet existe, lancer le script d'activation des modules tiers, vérifier s'il existe un chemin d'upgrade pour chaque) : <text:span text:style-name="T10">procédure pas très pratique, le script d'activation n'est pas adapté à ce genre d'opérations</text:span></text:p>
      <text:p text:style-name="P13"/>
      <text:p text:style-name="P13">backup<text:line-break/>(dans un nvo dossier du dossier backup) <text:span text:style-name="T2">dump_site_atest nlehuby</text:span></text:p>
      <text:p text:style-name="P3"/>
      <text:p text:style-name="P13">vérifier que tout va bien (tableau de bord)</text:p>
      <text:p text:style-name="P13"/>
      <text:p text:style-name="P13">à vérifier : il n'est pas utile de retirer les permissions du settings.php, Drupal gère ça tout seul ...</text:p>
      <text:p text:style-name="P13"/>
      <text:p text:style-name="P13">réactiver le thème initial</text:p>
      <text:p text:style-name="P13"/>
      <text:p text:style-name="P19">supprimer les fichiers de l'upgrade</text:p>
      <text:p text:style-name="P7">(dans le dossier du site) </text:p>
      <text:p text:style-name="P7">rm *.txt</text:p>
      <text:p text:style-name="P7">rm -R d6</text:p>
      <text:p text:style-name="P13"/>
      <text:p text:style-name="P13">mettre fin à la maintenance</text:p>
      <text:p text:style-name="P9"><text:span text:style-name="T3">drush vset maintenance_mode 0</text:span><text:span text:style-name="T7"><text:line-break/></text:span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Numbering_20_Symbols" style:display-name="Numbering Symbols" style:family="text"/>
    <style:style style:name="Source_20_Text" style:display-name="Source Text" style:family="text">
      <style:text-properties style:font-name="Courier New" fo:font-family="'Courier New'" style:font-family-generic="modern" style:font-pitch="fixed" style:font-name-asian="NSimSun" style:font-family-asian="NSimSun" style:font-family-generic-asian="modern" style:font-pitch-asian="fixed" style:font-name-complex="Courier New" style:font-family-complex="'Courier New'" style:font-family-generic-complex="modern" style:font-pitch-complex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ub-drupal </meta:initial-creator>
    <meta:creation-date>2011-10-19T20:17:52</meta:creation-date>
    <dc:date>2012-04-20T21:28:17</dc:date>
    <meta:editing-duration>PT05H33M55S</meta:editing-duration>
    <meta:editing-cycles>25</meta:editing-cycles>
    <meta:generator>LibreOffice/4.1.3.2$Linux_X86_64 LibreOffice_project/410$Build-2</meta:generator>
    <dc:creator>Gertrude </dc:creator>
    <meta:document-statistic meta:table-count="0" meta:image-count="0" meta:object-count="0" meta:page-count="2" meta:paragraph-count="58" meta:word-count="477" meta:character-count="3102" meta:non-whitespace-character-count="2664"/>
  </office:meta>
</office:document-meta>
</file>